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MS Sans Serif" svg:font-family="&quot;MS Sans Serif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47.85pt" style:use-optimal-row-height="false" fo:break-before="auto"/>
    </style:style>
    <style:style style:name="ro6" style:family="table-row">
      <style:table-row-properties style:row-height="5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Tahoma" style:font-family-complex="Arial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Tahoma" style:font-family-complex="Arial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Tahoma" style:font-family-complex="Arial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Tahoma" style:font-family-complex="Arial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Tahoma" style:font-family-complex="Arial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Tahoma" style:font-family-complex="Arial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Бюдже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6" table:number-rows-spanned="1" table:style-name="ce16">
            <text:p>Финансово-бюджетная палата Кукморского муниципального района</text:p>
          </table:table-cell>
          <table:covered-table-cell table:number-columns-repeated="5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(наименование органа, исполняющего бюджет)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 table:style-name="ce1"/>
        </table:table-row>
        <table:table-row table:style-name="ro1">
          <table:table-cell office:value-type="string" table:style-name="ce4">
            <text:p><text:s/>на 09.05.2026 г.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Дата печати 08.05.2026 (13:09:43)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office:value-type="string" table:number-columns-spanned="7" table:number-rows-spanned="1" table:style-name="ce18">
            <text:p>Бюджет: бюджет Кукморского муниципального района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8">
            <text:p>Бланк расходов: МОУ Детский сад №08 п.Кукмор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17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8">
            <text:p>руб.</text:p>
          </table:table-cell>
          <table:table-cell table:number-columns-repeated="7"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9">
            <text:p>Бланк расходов</text:p>
          </table:table-cell>
          <table:table-cell office:value-type="string" table:style-name="ce9">
            <text:p>КФСР</text:p>
          </table:table-cell>
          <table:table-cell office:value-type="string" table:style-name="ce9">
            <text:p>КЦСР</text:p>
          </table:table-cell>
          <table:table-cell office:value-type="string" table:style-name="ce9">
            <text:p>КОСГУ</text:p>
          </table:table-cell>
          <table:table-cell office:value-type="string" table:style-name="ce9">
            <text:p>КВСР</text:p>
          </table:table-cell>
          <table:table-cell office:value-type="string" table:style-name="ce9">
            <text:p>Доп. ФК</text:p>
          </table:table-cell>
          <table:table-cell office:value-type="string" table:style-name="ce9">
            <text:p>Доп. ЭК</text:p>
          </table:table-cell>
          <table:table-cell office:value-type="string" table:style-name="ce9">
            <text:p>Наименование Доп. ЭК</text:p>
          </table:table-cell>
          <table:table-cell office:value-type="string" table:style-name="ce9">
            <text:p>Доп. КР</text:p>
          </table:table-cell>
          <table:table-cell office:value-type="string" table:style-name="ce9">
            <text:p>Лимиты 2026</text:p>
          </table:table-cell>
          <table:table-cell office:value-type="string" table:style-name="ce9">
            <text:p>Расход по ЛС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125370</text:p>
          </table:table-cell>
          <table:table-cell office:value-type="string" table:style-name="ce11">
            <text:p>211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935</text:p>
          </table:table-cell>
          <table:table-cell office:value-type="string" table:style-name="ce11">
            <text:p>П211004</text:p>
          </table:table-cell>
          <table:table-cell office:value-type="string" table:style-name="ce10">
            <text:p>Заработная плата педагогического персонала</text:p>
          </table:table-cell>
          <table:table-cell office:value-type="string" table:style-name="ce11">
            <text:p>302</text:p>
          </table:table-cell>
          <table:table-cell office:value-type="float" office:value="5246000" table:style-name="ce12">
            <text:p>5 246 000,00</text:p>
          </table:table-cell>
          <table:table-cell office:value-type="float" office:value="2232665.67" table:style-name="ce12">
            <text:p>2 232 665,67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125370</text:p>
          </table:table-cell>
          <table:table-cell office:value-type="string" table:style-name="ce11">
            <text:p>21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935</text:p>
          </table:table-cell>
          <table:table-cell office:value-type="string" table:style-name="ce11">
            <text:p>П213004</text:p>
          </table:table-cell>
          <table:table-cell office:value-type="string" table:style-name="ce10">
            <text:p>Начисления на выплаты по оплате труда педагогического персонала</text:p>
          </table:table-cell>
          <table:table-cell office:value-type="string" table:style-name="ce11">
            <text:p>302</text:p>
          </table:table-cell>
          <table:table-cell office:value-type="float" office:value="1584800" table:style-name="ce12">
            <text:p>1 584 800,00</text:p>
          </table:table-cell>
          <table:table-cell office:value-type="float" office:value="589059.97" table:style-name="ce12">
            <text:p>589 059,97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11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580</text:p>
          </table:table-cell>
          <table:table-cell office:value-type="string" table:style-name="ce11">
            <text:p>П211004</text:p>
          </table:table-cell>
          <table:table-cell office:value-type="string" table:style-name="ce10">
            <text:p>Заработная плата педагогического персонала</text:p>
          </table:table-cell>
          <table:table-cell office:value-type="string" table:style-name="ce11">
            <text:p>305</text:p>
          </table:table-cell>
          <table:table-cell office:value-type="float" office:value="235566.75" table:style-name="ce12">
            <text:p>235 566,75</text:p>
          </table:table-cell>
          <table:table-cell office:value-type="float" office:value="235566.75" table:style-name="ce12">
            <text:p>235 566,75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11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99999</text:p>
          </table:table-cell>
          <table:table-cell office:value-type="string" table:style-name="ce11">
            <text:p>П211004</text:p>
          </table:table-cell>
          <table:table-cell office:value-type="string" table:style-name="ce10">
            <text:p>Заработная плата педагогического персонала</text:p>
          </table:table-cell>
          <table:table-cell office:value-type="string" table:style-name="ce11">
            <text:p>303</text:p>
          </table:table-cell>
          <table:table-cell office:value-type="float" office:value="2638000" table:style-name="ce12">
            <text:p>2 638 000,00</text:p>
          </table:table-cell>
          <table:table-cell office:value-type="float" office:value="299025.39" table:style-name="ce12">
            <text:p>299 025,39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12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12099</text:p>
          </table:table-cell>
          <table:table-cell office:value-type="string" table:style-name="ce10">
            <text:p>Расходы по прочим несоциальным выплатам персоналу в денежной форме</text:p>
          </table:table-cell>
          <table:table-cell office:value-type="string" table:style-name="ce11">
            <text:p>304</text:p>
          </table:table-cell>
          <table:table-cell office:value-type="float" office:value="1000" table:style-name="ce12">
            <text:p>1 000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1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580</text:p>
          </table:table-cell>
          <table:table-cell office:value-type="string" table:style-name="ce11">
            <text:p>П213004</text:p>
          </table:table-cell>
          <table:table-cell office:value-type="string" table:style-name="ce10">
            <text:p>Начисления на выплаты по оплате труда педагогического персонала</text:p>
          </table:table-cell>
          <table:table-cell office:value-type="string" table:style-name="ce11">
            <text:p>305</text:p>
          </table:table-cell>
          <table:table-cell office:value-type="float" office:value="71141.16" table:style-name="ce12">
            <text:p>71 141,16</text:p>
          </table:table-cell>
          <table:table-cell office:value-type="float" office:value="71141.16" table:style-name="ce12">
            <text:p>71 141,16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1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99999</text:p>
          </table:table-cell>
          <table:table-cell office:value-type="string" table:style-name="ce11">
            <text:p>П213004</text:p>
          </table:table-cell>
          <table:table-cell office:value-type="string" table:style-name="ce10">
            <text:p>Начисления на выплаты по оплате труда педагогического персонала</text:p>
          </table:table-cell>
          <table:table-cell office:value-type="string" table:style-name="ce11">
            <text:p>303</text:p>
          </table:table-cell>
          <table:table-cell office:value-type="float" office:value="796579.73" table:style-name="ce12">
            <text:p>796 579,73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1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21099</text:p>
          </table:table-cell>
          <table:table-cell office:value-type="string" table:style-name="ce10">
            <text:p>Расходы по услугам связи</text:p>
          </table:table-cell>
          <table:table-cell office:value-type="string" table:style-name="ce11">
            <text:p>304</text:p>
          </table:table-cell>
          <table:table-cell office:value-type="float" office:value="19625" table:style-name="ce12">
            <text:p>19 625,00</text:p>
          </table:table-cell>
          <table:table-cell office:value-type="float" office:value="5338.11" table:style-name="ce12">
            <text:p>5 338,1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23099</text:p>
          </table:table-cell>
          <table:table-cell office:value-type="string" table:style-name="ce10">
            <text:p>Прочие расходы по коммунальным услугам, не включенные в вышеуказанные дополнительные коды экономической классификации</text:p>
          </table:table-cell>
          <table:table-cell office:value-type="string" table:style-name="ce11">
            <text:p>304</text:p>
          </table:table-cell>
          <table:table-cell office:value-type="float" office:value="7300" table:style-name="ce12">
            <text:p>7 300,00</text:p>
          </table:table-cell>
          <table:table-cell office:value-type="float" office:value="7300" table:style-name="ce12">
            <text:p>7 300,0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4900</text:p>
          </table:table-cell>
          <table:table-cell office:value-type="string" table:style-name="ce11">
            <text:p>П223017</text:p>
          </table:table-cell>
          <table:table-cell office:value-type="string" table:style-name="ce10">
            <text:p>Оплата договоров на вывоз твердых коммунальных отходов с региональным оператором</text:p>
          </table:table-cell>
          <table:table-cell office:value-type="string" table:style-name="ce11">
            <text:p>309</text:p>
          </table:table-cell>
          <table:table-cell office:value-type="float" office:value="61526.49" table:style-name="ce12">
            <text:p>61 526,49</text:p>
          </table:table-cell>
          <table:table-cell office:value-type="float" office:value="20013.48" table:style-name="ce12">
            <text:p>20 013,48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5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25001</text:p>
          </table:table-cell>
          <table:table-cell office:value-type="string" table:style-name="ce10">
            <text:p>Обслуживание охранной и пожарной сигнализации</text:p>
          </table:table-cell>
          <table:table-cell office:value-type="string" table:style-name="ce11">
            <text:p>304</text:p>
          </table:table-cell>
          <table:table-cell office:value-type="float" office:value="39887.760000000002" table:style-name="ce12">
            <text:p>39 887,76</text:p>
          </table:table-cell>
          <table:table-cell office:value-type="float" office:value="7295.92" table:style-name="ce12">
            <text:p>7 295,9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5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25002</text:p>
          </table:table-cell>
          <table:table-cell office:value-type="string" table:style-name="ce10">
            <text:p>Содержание в чистоте помещений, зданий, дворов, иного недвижимого имущества</text:p>
          </table:table-cell>
          <table:table-cell office:value-type="string" table:style-name="ce11">
            <text:p>304</text:p>
          </table:table-cell>
          <table:table-cell office:value-type="float" office:value="43688.160000000003" table:style-name="ce12">
            <text:p>43 688,16</text:p>
          </table:table-cell>
          <table:table-cell office:value-type="float" office:value="8400" table:style-name="ce12">
            <text:p>8 400,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Н226099</text:p>
          </table:table-cell>
          <table:table-cell office:value-type="string" table:style-name="ce10">
            <text:p>Прочие расходы по прочим работам, услугам, не включенные в вышеуказанные дополнительные коды экономической классификации</text:p>
          </table:table-cell>
          <table:table-cell office:value-type="string" table:style-name="ce11">
            <text:p>304</text:p>
          </table:table-cell>
          <table:table-cell office:value-type="float" office:value="12774.85" table:style-name="ce12">
            <text:p>12 774,85</text:p>
          </table:table-cell>
          <table:table-cell office:value-type="float" office:value="12310" table:style-name="ce12">
            <text:p>12 310,0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26003</text:p>
          </table:table-cell>
          <table:table-cell office:value-type="string" table:style-name="ce10">
            <text:p>Организация питания</text:p>
          </table:table-cell>
          <table:table-cell office:value-type="string" table:style-name="ce11">
            <text:p>309</text:p>
          </table:table-cell>
          <table:table-cell office:value-type="float" office:value="857.55" table:style-name="ce12">
            <text:p>857,55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26004</text:p>
          </table:table-cell>
          <table:table-cell office:value-type="string" table:style-name="ce10">
            <text:p>Услуги вневедомственной (в том числе пожарной) охраны</text:p>
          </table:table-cell>
          <table:table-cell office:value-type="string" table:style-name="ce11">
            <text:p>304</text:p>
          </table:table-cell>
          <table:table-cell office:value-type="float" office:value="20882.61" table:style-name="ce12">
            <text:p>20 882,61</text:p>
          </table:table-cell>
          <table:table-cell office:value-type="float" office:value="6880.86" table:style-name="ce12">
            <text:p>6 880,8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26024</text:p>
          </table:table-cell>
          <table:table-cell office:value-type="string" table:style-name="ce10">
            <text:p>Возмещение расходов и оплата по договорам гражданско-правового характера услуг по проживанию в жилых помещениях (найм жилого помещения) при служебных командировках</text:p>
          </table:table-cell>
          <table:table-cell office:value-type="string" table:style-name="ce11">
            <text:p>304</text:p>
          </table:table-cell>
          <table:table-cell office:value-type="float" office:value="4650" table:style-name="ce12">
            <text:p>4 650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26042</text:p>
          </table:table-cell>
          <table:table-cell office:value-type="string" table:style-name="ce10">
            <text:p>Возмещение работникам (сотрудникам) расходов по проезду при служебных командировках</text:p>
          </table:table-cell>
          <table:table-cell office:value-type="string" table:style-name="ce11">
            <text:p>304</text:p>
          </table:table-cell>
          <table:table-cell office:value-type="float" office:value="798" table:style-name="ce12">
            <text:p>798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26098</text:p>
          </table:table-cell>
          <table:table-cell office:value-type="string" table:style-name="ce10">
            <text:p>л Прочие первоочередные расходы по прочим работам, услугам</text:p>
          </table:table-cell>
          <table:table-cell office:value-type="string" table:style-name="ce11">
            <text:p>304</text:p>
          </table:table-cell>
          <table:table-cell office:value-type="float" office:value="41866" table:style-name="ce12">
            <text:p>41 866,00</text:p>
          </table:table-cell>
          <table:table-cell office:value-type="float" office:value="41866" table:style-name="ce12">
            <text:p>41 866,0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900</text:p>
          </table:table-cell>
          <table:table-cell office:value-type="string" table:style-name="ce11">
            <text:p>П226003</text:p>
          </table:table-cell>
          <table:table-cell office:value-type="string" table:style-name="ce10">
            <text:p>Организация питания</text:p>
          </table:table-cell>
          <table:table-cell office:value-type="string" table:style-name="ce11">
            <text:p>309</text:p>
          </table:table-cell>
          <table:table-cell office:value-type="float" office:value="103723.24" table:style-name="ce12">
            <text:p>103 723,24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902</text:p>
          </table:table-cell>
          <table:table-cell office:value-type="string" table:style-name="ce11">
            <text:p>П226050</text:p>
          </table:table-cell>
          <table:table-cell office:value-type="string" table:style-name="ce10">
            <text:p>Услуги охраны образовательных организаций частными охранными предприятиями</text:p>
          </table:table-cell>
          <table:table-cell office:value-type="string" table:style-name="ce11">
            <text:p>399</text:p>
          </table:table-cell>
          <table:table-cell office:value-type="float" office:value="12977" table:style-name="ce12">
            <text:p>12 977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99999</text:p>
          </table:table-cell>
          <table:table-cell office:value-type="string" table:style-name="ce11">
            <text:p>П226003</text:p>
          </table:table-cell>
          <table:table-cell office:value-type="string" table:style-name="ce10">
            <text:p>Организация питания</text:p>
          </table:table-cell>
          <table:table-cell office:value-type="string" table:style-name="ce11">
            <text:p>303</text:p>
          </table:table-cell>
          <table:table-cell office:value-type="float" office:value="1031074.86" table:style-name="ce12">
            <text:p>1 031 074,86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99999</text:p>
          </table:table-cell>
          <table:table-cell office:value-type="string" table:style-name="ce11">
            <text:p>П226003</text:p>
          </table:table-cell>
          <table:table-cell office:value-type="string" table:style-name="ce10">
            <text:p>Организация питания</text:p>
          </table:table-cell>
          <table:table-cell office:value-type="string" table:style-name="ce11">
            <text:p>309</text:p>
          </table:table-cell>
          <table:table-cell office:value-type="float" office:value="62785.7" table:style-name="ce12">
            <text:p>62 785,70</text:p>
          </table:table-cell>
          <table:table-cell office:value-type="float" office:value="62785.7" table:style-name="ce12">
            <text:p>62 785,7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91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91001</text:p>
          </table:table-cell>
          <table:table-cell office:value-type="string" table:style-name="ce10">
            <text:p>Земельный налог</text:p>
          </table:table-cell>
          <table:table-cell office:value-type="string" table:style-name="ce11">
            <text:p>308</text:p>
          </table:table-cell>
          <table:table-cell office:value-type="float" office:value="12612" table:style-name="ce12">
            <text:p>12 612,00</text:p>
          </table:table-cell>
          <table:table-cell office:value-type="float" office:value="12612" table:style-name="ce12">
            <text:p>12 612,0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91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91014</text:p>
          </table:table-cell>
          <table:table-cell office:value-type="string" table:style-name="ce10">
            <text:p>Налог на имущество</text:p>
          </table:table-cell>
          <table:table-cell office:value-type="string" table:style-name="ce11">
            <text:p>308</text:p>
          </table:table-cell>
          <table:table-cell office:value-type="float" office:value="48391" table:style-name="ce12">
            <text:p>48 391,00</text:p>
          </table:table-cell>
          <table:table-cell office:value-type="float" office:value="48391" table:style-name="ce12">
            <text:p>48 391,0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310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Н310099</text:p>
          </table:table-cell>
          <table:table-cell office:value-type="string" table:style-name="ce10">
            <text:p>Прочие расходы по увеличению стоимости основных средств , не включенные в вышеуказанные дополнительные коды экономической классификации</text:p>
          </table:table-cell>
          <table:table-cell office:value-type="string" table:style-name="ce11">
            <text:p>304</text:p>
          </table:table-cell>
          <table:table-cell office:value-type="float" office:value="41999" table:style-name="ce12">
            <text:p>41 999,00</text:p>
          </table:table-cell>
          <table:table-cell office:value-type="float" office:value="41999" table:style-name="ce12">
            <text:p>41 999,0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340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Н346099</text:p>
          </table:table-cell>
          <table:table-cell office:value-type="string" table:style-name="ce10">
            <text:p>Прочие расходы по увеличению стоимости прочих материальных запасов, не включенные в вышеуказанные дополнительные коды экономической классификации</text:p>
          </table:table-cell>
          <table:table-cell office:value-type="string" table:style-name="ce11">
            <text:p>304</text:p>
          </table:table-cell>
          <table:table-cell office:value-type="float" office:value="160" table:style-name="ce12">
            <text:p>160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340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Н346099</text:p>
          </table:table-cell>
          <table:table-cell office:value-type="string" table:style-name="ce10">
            <text:p>Прочие расходы по увеличению стоимости прочих материальных запасов, не включенные в вышеуказанные дополнительные коды экономической классификации</text:p>
          </table:table-cell>
          <table:table-cell office:value-type="string" table:style-name="ce11">
            <text:p>308</text:p>
          </table:table-cell>
          <table:table-cell office:value-type="float" office:value="3440" table:style-name="ce12">
            <text:p>3 440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340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346017</text:p>
          </table:table-cell>
          <table:table-cell office:value-type="string" table:style-name="ce10">
            <text:p>Приобретение канцелярских, хозяйственных товаров, расходных материалов</text:p>
          </table:table-cell>
          <table:table-cell office:value-type="string" table:style-name="ce11">
            <text:p>304</text:p>
          </table:table-cell>
          <table:table-cell office:value-type="float" office:value="1775" table:style-name="ce12">
            <text:p>1 775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340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99999</text:p>
          </table:table-cell>
          <table:table-cell office:value-type="string" table:style-name="ce11">
            <text:p>П341006</text:p>
          </table:table-cell>
          <table:table-cell office:value-type="string" table:style-name="ce10">
            <text:p>Закупка медикаментов, перевязочных средств (расходных материалов); для медицинских организаций закупка медикаментов, перевязочных средств (расходных материалов) через ГУП "Т аттехмедфарм"</text:p>
          </table:table-cell>
          <table:table-cell office:value-type="string" table:style-name="ce11">
            <text:p>303</text:p>
          </table:table-cell>
          <table:table-cell office:value-type="float" office:value="39480" table:style-name="ce12">
            <text:p>39 480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340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99999</text:p>
          </table:table-cell>
          <table:table-cell office:value-type="string" table:style-name="ce11">
            <text:p>П345099</text:p>
          </table:table-cell>
          <table:table-cell office:value-type="string" table:style-name="ce10">
            <text:p>Расходы по увеличению стоимости мягкого инвентаря</text:p>
          </table:table-cell>
          <table:table-cell office:value-type="string" table:style-name="ce11">
            <text:p>303</text:p>
          </table:table-cell>
          <table:table-cell office:value-type="float" office:value="39480" table:style-name="ce12">
            <text:p>39 480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340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99999</text:p>
          </table:table-cell>
          <table:table-cell office:value-type="string" table:style-name="ce11">
            <text:p>П346017</text:p>
          </table:table-cell>
          <table:table-cell office:value-type="string" table:style-name="ce10">
            <text:p>Приобретение канцелярских, хозяйственных товаров, расходных материалов</text:p>
          </table:table-cell>
          <table:table-cell office:value-type="string" table:style-name="ce11">
            <text:p>303</text:p>
          </table:table-cell>
          <table:table-cell office:value-type="float" office:value="118441" table:style-name="ce12">
            <text:p>118 441,00</text:p>
          </table:table-cell>
          <table:table-cell office:value-type="float" office:value="28554" table:style-name="ce12">
            <text:p>28 554,0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11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11004</text:p>
          </table:table-cell>
          <table:table-cell office:value-type="string" table:style-name="ce10">
            <text:p>Заработная плата педагогического персонала</text:p>
          </table:table-cell>
          <table:table-cell office:value-type="string" table:style-name="ce11">
            <text:p>303</text:p>
          </table:table-cell>
          <table:table-cell office:value-type="float" office:value="3105444.6" table:style-name="ce12">
            <text:p>3 105 444,60</text:p>
          </table:table-cell>
          <table:table-cell office:value-type="float" office:value="2155243.0099999998" table:style-name="ce12">
            <text:p>2 155 243,0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11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11004</text:p>
          </table:table-cell>
          <table:table-cell office:value-type="string" table:style-name="ce10">
            <text:p>Заработная плата педагогического персонала</text:p>
          </table:table-cell>
          <table:table-cell office:value-type="string" table:style-name="ce11">
            <text:p>305</text:p>
          </table:table-cell>
          <table:table-cell office:value-type="float" office:value="5663367.5700000003" table:style-name="ce12">
            <text:p>5 663 367,57</text:p>
          </table:table-cell>
          <table:table-cell office:value-type="float" office:value="971459.69" table:style-name="ce12">
            <text:p>971 459,69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1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13004</text:p>
          </table:table-cell>
          <table:table-cell office:value-type="string" table:style-name="ce10">
            <text:p>Начисления на выплаты по оплате труда педагогического персонала</text:p>
          </table:table-cell>
          <table:table-cell office:value-type="string" table:style-name="ce11">
            <text:p>303</text:p>
          </table:table-cell>
          <table:table-cell office:value-type="float" office:value="938720.92" table:style-name="ce12">
            <text:p>938 720,92</text:p>
          </table:table-cell>
          <table:table-cell office:value-type="float" office:value="651759.68000000005" table:style-name="ce12">
            <text:p>651 759,68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1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13004</text:p>
          </table:table-cell>
          <table:table-cell office:value-type="string" table:style-name="ce10">
            <text:p>Начисления на выплаты по оплате труда педагогического персонала</text:p>
          </table:table-cell>
          <table:table-cell office:value-type="string" table:style-name="ce11">
            <text:p>305</text:p>
          </table:table-cell>
          <table:table-cell office:value-type="float" office:value="1709925.35" table:style-name="ce12">
            <text:p>1 709 925,35</text:p>
          </table:table-cell>
          <table:table-cell office:value-type="float" office:value="52303.63" table:style-name="ce12">
            <text:p>52 303,63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2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23001</text:p>
          </table:table-cell>
          <table:table-cell office:value-type="string" table:style-name="ce10">
            <text:p>Электроснабжение</text:p>
          </table:table-cell>
          <table:table-cell office:value-type="string" table:style-name="ce11">
            <text:p>304</text:p>
          </table:table-cell>
          <table:table-cell office:value-type="float" office:value="591591" table:style-name="ce12">
            <text:p>591 591,00</text:p>
          </table:table-cell>
          <table:table-cell office:value-type="float" office:value="166293.41" table:style-name="ce12">
            <text:p>166 293,4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2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23002</text:p>
          </table:table-cell>
          <table:table-cell office:value-type="string" table:style-name="ce10">
            <text:p>Т еплоснабжение</text:p>
          </table:table-cell>
          <table:table-cell office:value-type="string" table:style-name="ce11">
            <text:p>304</text:p>
          </table:table-cell>
          <table:table-cell office:value-type="float" office:value="609726.80000000005" table:style-name="ce12">
            <text:p>609 726,80</text:p>
          </table:table-cell>
          <table:table-cell office:value-type="float" office:value="278451.78000000003" table:style-name="ce12">
            <text:p>278 451,78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2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23004</text:p>
          </table:table-cell>
          <table:table-cell office:value-type="string" table:style-name="ce10">
            <text:p>Водоснабжение</text:p>
          </table:table-cell>
          <table:table-cell office:value-type="string" table:style-name="ce11">
            <text:p>304</text:p>
          </table:table-cell>
          <table:table-cell office:value-type="float" office:value="55922" table:style-name="ce12">
            <text:p>55 922,00</text:p>
          </table:table-cell>
          <table:table-cell office:value-type="float" office:value="13220.4" table:style-name="ce12">
            <text:p>13 220,4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2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23099</text:p>
          </table:table-cell>
          <table:table-cell office:value-type="string" table:style-name="ce10">
            <text:p>Прочие расходы по коммунальным услугам, не включенные в вышеуказанные дополнительные коды экономической классификации</text:p>
          </table:table-cell>
          <table:table-cell office:value-type="string" table:style-name="ce11">
            <text:p>304</text:p>
          </table:table-cell>
          <table:table-cell office:value-type="float" office:value="86062.5" table:style-name="ce12">
            <text:p>86 062,50</text:p>
          </table:table-cell>
          <table:table-cell office:value-type="float" office:value="19776.78" table:style-name="ce12">
            <text:p>19 776,78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26003</text:p>
          </table:table-cell>
          <table:table-cell office:value-type="string" table:style-name="ce10">
            <text:p>Организация питания</text:p>
          </table:table-cell>
          <table:table-cell office:value-type="string" table:style-name="ce11">
            <text:p>303</text:p>
          </table:table-cell>
          <table:table-cell office:value-type="float" office:value="3265070.41" table:style-name="ce12">
            <text:p>3 265 070,41</text:p>
          </table:table-cell>
          <table:table-cell office:value-type="float" office:value="1477080.32" table:style-name="ce12">
            <text:p>1 477 080,3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26050</text:p>
          </table:table-cell>
          <table:table-cell office:value-type="string" table:style-name="ce10">
            <text:p>Услуги охраны образовательных организаций частными охранными предприятиями</text:p>
          </table:table-cell>
          <table:table-cell office:value-type="string" table:style-name="ce11">
            <text:p>308</text:p>
          </table:table-cell>
          <table:table-cell office:value-type="float" office:value="573444" table:style-name="ce12">
            <text:p>573 444,00</text:p>
          </table:table-cell>
          <table:table-cell office:value-type="float" office:value="246221" table:style-name="ce12">
            <text:p>246 221,0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6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66099</text:p>
          </table:table-cell>
          <table:table-cell office:value-type="string" table:style-name="ce10">
            <text:p>Расходы по социальным пособиям и компенсациям персоналу в денежной форме</text:p>
          </table:table-cell>
          <table:table-cell office:value-type="string" table:style-name="ce11">
            <text:p>303</text:p>
          </table:table-cell>
          <table:table-cell office:value-type="float" office:value="2902.83" table:style-name="ce12">
            <text:p>2 902,83</text:p>
          </table:table-cell>
          <table:table-cell office:value-type="float" office:value="2902.83" table:style-name="ce12">
            <text:p>2 902,83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08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630110991</text:p>
          </table:table-cell>
          <table:table-cell office:value-type="string" table:style-name="ce11">
            <text:p>225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25001</text:p>
          </table:table-cell>
          <table:table-cell office:value-type="string" table:style-name="ce10">
            <text:p>Обслуживание охранной и пожарной сигнализации</text:p>
          </table:table-cell>
          <table:table-cell office:value-type="string" table:style-name="ce11">
            <text:p>308</text:p>
          </table:table-cell>
          <table:table-cell office:value-type="float" office:value="37840" table:style-name="ce12">
            <text:p>37 840,00</text:p>
          </table:table-cell>
          <table:table-cell office:value-type="float" office:value="6880" table:style-name="ce12">
            <text:p>6 880,00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Итого</text:p>
          </table:table-cell>
          <table:table-cell table:number-columns-repeated="6" table:style-name="ce14"/>
          <table:table-cell table:style-name="ce13"/>
          <table:table-cell table:style-name="ce14"/>
          <table:table-cell office:value-type="float" office:value="28983300.84" table:style-name="ce15">
            <text:p>28 983 300,84</text:p>
          </table:table-cell>
          <table:table-cell office:value-type="float" office:value="9772797.5399999991" table:style-name="ce15">
            <text:p>9 772 797,54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.04291in" svg:y="0in" svg:width="2.20551in" svg:height="0.2322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60984in" svg:y="0in" svg:width="1.04646in" svg:height="0.2322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60984in" svg:y="0.23504in" svg:width="1.04646in" svg:height="0.2322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4.01811in" svg:y="0in" svg:width="2.20551in" svg:height="0.2322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4.01811in" svg:y="0.23504in" svg:width="2.20551in" svg:height="0.2322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4528in" svg:width="2.20551in" svg:height="0.21654in" draw:id="id6" draw:style-name="a17" draw:name="Text 10">
                <svg:title/>
                <svg:desc/>
                <text:p text:style-name="a16" text:class-names="" text:cond-style-name=""><text:span text:style-name="a15" text:class-names="">Исполнитель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693in" svg:y="0.14528in" svg:width="1.04646in" svg:height="0.2165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693in" svg:y="0.36457in" svg:width="1.04646in" svg:height="0.21654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52in" svg:y="0.14528in" svg:width="2.20551in" svg:height="0.2165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52in" svg:y="0.36457in" svg:width="2.20551in" svg:height="0.21654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APPT" table:cell-range-address="Бюджет.$A$19" table:base-cell-address="Бюджет.$A$1"/>
          <table:named-range table:name="FIO" table:cell-range-address="Бюджет.$F$19" table:base-cell-address="Бюджет.$A$1"/>
          <table:named-range table:name="LAST_CELL" table:cell-range-address="Бюджет.$K$61" table:base-cell-address="Бюджет.$A$1"/>
          <table:named-range table:name="SIGN" table:cell-range-address="Бюджет.$A$19:Бюджет.$H$20" table:base-cell-address="Бюдже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MS Sans Serif" svg:font-family="&quot;MS Sans Serif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description>POI HSSF rep:2.56.0.554</dc:description>
    <meta:initial-creator>User</meta:initial-creator>
    <dc:creator>User</dc:creator>
    <meta:creation-date>2026-05-08T12:50:59Z</meta:creation-date>
    <dc:date>2026-05-08T10:51:32Z</dc:date>
    <meta:editing-cycles>1</meta:editing-cycles>
    <meta:editing-duration>PT36S</meta:editing-duration>
  </office:meta>
</office:document-meta>
</file>